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apyrus" svg:font-family="Papyr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style="italic" style:font-size-asian="14pt" style:font-style-asian="italic"/>
    </style:style>
    <style:style style:name="P2" style:family="paragraph" style:parent-style-name="Standard">
      <style:text-properties fo:font-size="12pt" style:font-size-asian="12pt"/>
    </style:style>
    <style:style style:name="P3" style:family="paragraph" style:parent-style-name="Standard">
      <style:paragraph-properties>
        <style:tab-stops>
          <style:tab-stop style:position="6.324cm"/>
        </style:tab-stops>
      </style:paragraph-properties>
    </style:style>
    <style:style style:name="P4" style:family="paragraph" style:parent-style-name="Standard">
      <style:text-properties fo:font-style="italic" style:font-style-asian="italic"/>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padding-left="0cm" fo:padding-right="0cm" fo:padding-top="0cm" fo:padding-bottom="0.035cm" fo:border-left="none" fo:border-right="none" fo:border-top="none" fo:border-bottom="0.74pt solid #000000"/>
    </style:style>
    <style:style style:name="P7" style:family="paragraph" style:parent-style-name="Standard">
      <style:paragraph-properties fo:margin-top="0.494cm" fo:margin-bottom="0.494cm" loext:contextual-spacing="false" fo:line-height="100%"/>
      <style:text-properties style:font-name-asian="Times New Roman1" style:language-asian="en" style:country-asian="GB" style:font-name-complex="Times New Roman1" style:font-size-complex="10pt"/>
    </style:style>
    <style:style style:name="P8" style:family="paragraph" style:parent-style-name="Standard">
      <style:paragraph-properties fo:margin-top="0.494cm" fo:margin-bottom="0.494cm" loext:contextual-spacing="false" fo:line-height="100%"/>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ing_20_2">
      <style:text-properties style:font-name="Calibri" fo:font-weight="bold" style:font-weight-asian="bold" style:font-weight-complex="bold"/>
    </style:style>
    <style:style style:name="T1" style:family="text">
      <style:text-properties fo:font-size="16pt" fo:font-weight="bold" style:font-size-asian="16pt" style:font-weight-asian="bold"/>
    </style:style>
    <style:style style:name="T2" style:family="text">
      <style:text-properties style:font-name-asian="Times New Roman1" style:language-asian="en" style:country-asian="GB" style:font-name-complex="Times New Roman1"/>
    </style:style>
    <style:style style:name="T3" style:family="text">
      <style:text-properties style:font-name-asian="Times New Roman1" style:language-asian="en" style:country-asian="GB" style:font-name-complex="Times New Roman1" style:font-size-complex="12pt"/>
    </style:style>
    <style:style style:name="T4" style:family="text">
      <style:text-properties style:font-name-asian="Times New Roman1" style:language-asian="en" style:country-asian="GB" style:font-name-complex="Times New Roman1" style:font-size-complex="10pt"/>
    </style:style>
    <style:style style:name="T5" style:family="text">
      <style:text-properties style:font-name="Calibri" style:font-name-asian="Calibri1" style:font-name-complex="Times New Roman1"/>
    </style:style>
    <style:style style:name="T6" style:family="text">
      <style:text-properties style:font-name="Calibri" fo:font-weight="bold" style:font-weight-asian="bold" style:font-weight-complex="bold"/>
    </style:style>
    <style:style style:name="T7" style:family="text">
      <style:text-properties style:font-name="Calibri" fo:font-size="12pt" style:font-size-asian="12pt"/>
    </style:style>
    <style:style style:name="T8" style:family="text">
      <style:text-properties style:use-window-font-color="true" style:font-name="Calibri"/>
    </style:style>
    <style:style style:name="T9" style:family="text">
      <style:text-properties style:text-position="super 58%"/>
    </style:style>
    <style:style style:name="T10" style:family="text">
      <style:text-properties fo:font-size="14pt" fo:font-weight="bold" style:font-size-asian="14pt" style:font-weight-asian="bold" style:font-weight-complex="bold"/>
    </style:style>
    <style:style style:name="T11" style:family="text">
      <style:text-properties fo:font-weight="bold" style:font-weight-asian="bold" style:font-weight-complex="bold"/>
    </style:style>
    <style:style style:name="T12" style:family="text">
      <style:text-properties fo:font-size="12pt" style:font-size-asian="12pt"/>
    </style:style>
    <style:style style:name="T13" style:family="text">
      <style:text-properties fo:font-size="12pt" fo:font-weight="bold" style:font-size-asian="12pt" style:font-weight-asian="bold"/>
    </style:style>
    <style:style style:name="T1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Belly Dance – the Dance of Life</text:span></text:p>
      <text:p text:style-name="Standard">All human life begins in the belly. Many people believe that movements known in the West today as ‘belly dance’ can trace their roots back to the beginnings of civilisation, and as such can be said to be the oldest dance, the Dance of Life.</text:p>
      <text:p text:style-name="Standard">Belly dance has its roots buried in many cultures and has many forms, but mainly originated in North Africa and the Middle East. <text:span text:style-name="T3">Many people believe that the dance originally developed as a way for women to celebrate and enhance their fertility, as the rolling and undulating movements of the hip and torso strengthen the muscles of the abdomen and pelvis, mirroring the instinctive movements that women often make during birth.</text:span></text:p>
      <text:p text:style-name="Standard"><text:span text:style-name="T5">Only in relatively recent times have the dances of the Middle East and North Africa become associated with performance and voyeurism. <text:s/>The term ‘belly dance’ (often frowned upon by dancers) was coined by a man called Sol Bloom at the Chicago World Trade Fair in 1893 as a corruption of the French ‘Danse du Ventre’ (dance of the solar plexus). <text:s text:c="2"/>He brought Algerian and Tunisian dancers and musicians to the Fair to perform, and the term ‘belly dance’ was used for the first time, titillating the audience. </text:span></text:p>
      <text:h text:style-name="Heading_20_1" text:outline-level="1"><text:span text:style-name="T8">Pregnancy</text:span></text:h>
      <text:p text:style-name="Standard">Belly dance is a safe form of exercise for pregnant women if movements are kept soft and gentle to prevent over stretching due to the increasing loosening of the ligaments. The undulating movements of the abdomen can help strengthen the abdominal muscles in preparation for childbirth and help keep the pelvic floor muscles strong and flexible. <text:s/>Some of the movements help the baby get into the optimal position for birth, and can help ease contractions during labour. Belly dance can also help to counteract many of the common discomforts of pregnancy, such as backache and heartburn, and studies show that women who exercise regularly during pregnancy have shorter labours.<text:span text:style-name="T9">1 <text:s text:c="2"/></text:span></text:p>
      <text:p text:style-name="Standard"><text:s/><text:span text:style-name="T5">One great benefit of belly dancing during pregnancy is psychological. <text:s/>Pregnancy is a time of great physical change, and in a culture where the physical ideal is young and slender, women can suffer greatly from poor self-image. <text:s/>Belly dancing, by its very nature, celebrates the body and can help endow a woman with positive regard for her blossoming body and her creative power.</text:span></text:p>
      <text:h text:style-name="Heading_20_1" text:outline-level="1"><text:span text:style-name="T8">Birth Dance</text:span></text:h>
      <text:p text:style-name="Standard"><text:span text:style-name="T5">Some of the movements in belly dance are based on the movements of labour and childbirth, such as rolling and fluttering the muscles of the belly; in</text:span> several ways, it can be said that belly dancing mirrors the birth process: </text:p>
      <text:p text:style-name="P5">It starts with slow, relaxing, hypnotic movements… After a while, the dance builds up. The climax of the dance is the drum solo, in which the dancer moves to the rhythmic beat of a drum that builds to an intense peak until finally she is totally lost in herself.<text:span text:style-name="T9">2</text:span></text:p>
      <text:p text:style-name="Standard">The famous dancer Morocco (Carolina Vargo Dinicu) once attended a birth in a Berber village in Morocco in 1967. She reported that all the women of the village gathered around the mother and <text:soft-page-break/>slowly circled their hips, encouraging her to remain upright and active, to roll her hips, and help the baby to descend in order to ease the birth.<text:span text:style-name="T9">3 <text:s/></text:span></text:p>
      <text:p text:style-name="Standard">Having been well practiced in these dance moves since childhood, these women’s muscles were stronger and better prepared for childbirth. <text:s/>The circle of dancing women would also have helped to induce a trance state in the labouring mother and assist her in moving with the contractions of labour.<text:span text:style-name="T4"> </text:span></text:p>
      <text:p text:style-name="Standard"><text:span text:style-name="T4">Women often instinctively circle and shimmy their hips during labour to stimulate and strengthen contractions and to help ease the powerful sensations.</text:span> <text:s/>Dancing a shimmy can mirror the shaking that many women experience in labour as their baby moves through the pelvis. The shimmy can increase the contact of the baby's head with the cervix, which will help stimulate and strengthen contractions; as well as helping to relax the legs, the buttocks, the pelvis and the pelvic floor. This will help the cervix to dilate and assist in bringing the baby down, as well as helping ease the sensations of labour.  This movement can also be achieved by a companion with the aid of a rebozo, or scarf, placed around the hips of the labouring woman on all fours, and 'jiggled' to rhythmically 'jostle' the large muscles of the mother's pelvis and thighs. Ina May Gaskin refers to this movement in her ‘Guide to Childbirth’ book as "shaking the apples". </text:p>
      <text:p text:style-name="Standard">Dancing a shimmy can help to stimulate and strengthen contractions, therefore is contraindicated for women with placenta praevia or who are at risk of premature labour. During labour however, shimmying is an excellent way to assist progress!</text:p>
      <text:h text:style-name="P10" text:outline-level="2"/>
      <text:h text:style-name="Heading_20_2" text:outline-level="2"><text:span text:style-name="T6">Post-natal Dancing</text:span></text:h>
      <text:p text:style-name="Standard">Dancing can be an empowering way to re-establish a woman’s enjoyment in her body after pregnancy. It can also help to heal any physical trauma held in the pelvic region from birth, as well as gently strengthening the muscles of the abdomen and pelvic floor.</text:p>
      <text:p text:style-name="Standard">The shoulder and arm movements that are practiced can also help to relieve tension in the upper body and increase the circulation of blood and lymph to the chest; all very important for the breastfeeding mother. </text:p>
      <text:p text:style-name="Standard"><text:span text:style-name="T5">During this time belly dancing is a way of celebrating a new mother’s extra curves, and can help her come to terms with her changing body shape, as well as helping to heal any physical trauma held in the pelvic region from birth. <text:s/>Dancing can contribute greatly to the woman’s self esteem at this time, in part because of the sense of community of dancing with other women.</text:span></text:p>
      <text:p text:style-name="P1"/>
      <text:p text:style-name="Standard"><text:span text:style-name="T10">Safety</text:span><text:span text:style-name="T11"><text:line-break/></text:span>Pregnant women should seek the advice of a midwife or other health professional before starting a new form of exercise. When belly dancing during pregnancy, it's important that women be guided by their own body - if a movement doesn't feel right for them, then they should stop immediately. A pregnant woman's sense of balance can change daily due to the amazing physiological changes inside her, and what works one day may not work the next! Pregnant women and new mothers should be aware that the high levels of relaxin in their bodies can make their joints feel looser, so <text:soft-page-break/>must take care not to over stretch. <text:line-break/>Women with Pelvic Girdle Pain (PGP), placenta previa, or who may be at risk of premature birth should be cautious and discuss these exercises with their care providers.</text:p>
      <text:p text:style-name="P2"/>
      <text:p text:style-name="P3"><text:span text:style-name="T12"><text:s/></text:span><text:span text:style-name="T13">References:<text:tab/></text:span></text:p>
      <text:p text:style-name="Standard"><text:span text:style-name="T9">1</text:span>- http://www.rcog.org.uk/womens-health/clinical-guidance/recreational-exercise-and-pregnancy</text:p>
      <text:p text:style-name="Standard"><text:span text:style-name="T9">2</text:span>- http://www.thegoddessdancing.com/dance_of_childbirth</text:p>
      <text:p text:style-name="Standard"><text:span text:style-name="T9">3</text:span> - http://www.casbahdance.org/</text:p>
      <text:p text:style-name="P6"/>
      <text:p text:style-name="P4"/>
      <text:p text:style-name="Standard"><text:span text:style-name="T14">Fiona Willis is a Shiatsu practitioner, doula, and mother in Somerset, UK, and has been belly dancing for 20 years. As well as working as a doula and Shiatsu practitioner specialising in women’s health, Fiona offers birth dance classes for pregnant women, fusing belly dance and traditional birthing wisdom from other cultures to help strengthen the body and prepare for birth.</text:span></text:p>
      <text:p text:style-name="Standard"><text:span text:style-name="T14">You can find out more about Fiona’s work on her website </text:span><text:a xlink:type="simple" xlink:href="http://www.birthdance.co.uk" text:style-name="ListLabel_20_1" text:visited-style-name="ListLabel_20_1"><text:span text:style-name="Internet_20_link">www.birthdance.co.uk</text:span></text:a> , <text:span text:style-name="T14">or follow her on</text:span> <text:span text:style-name="T14">Facebook at</text:span> <text:s/><text:a xlink:type="simple" xlink:href="https://www.facebook.com/BirthDance" text:style-name="ListLabel_20_1" text:visited-style-name="ListLabel_20_1"><text:span text:style-name="Internet_20_link">www.facebook.com/BirthDance</text:span></text:a> <text:span text:style-name="T14">or Twitter</text:span> @BirthDance_UK</text:p>
      <text:p text:style-name="P7"/>
      <text:p text:style-name="P8"><text:span text:style-name="T4">©Fiona Willis, October 201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apyrus" svg:font-family="Papyr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keep-with-next="always"/>
      <style:text-properties style:font-name="Papyrus" fo:font-family="Papyrus"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End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Text_20_Char" style:display-name="End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Papyrus" fo:font-family="Papyrus"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ynn</meta:initial-creator>
    <dc:creator>fynn</dc:creator>
    <meta:editing-cycles>2</meta:editing-cycles>
    <meta:creation-date>2013-10-24T23:41:00</meta:creation-date>
    <dc:date>2013-10-24T23:41:00</dc:date>
    <meta:editing-duration>P0D</meta:editing-duration>
    <meta:generator>LibreOffice/6.2.3.2$Windows_X86_64 LibreOffice_project/aecc05fe267cc68dde00352a451aa867b3b546ac</meta:generator>
    <meta:document-statistic meta:table-count="0" meta:image-count="0" meta:object-count="0" meta:page-count="3" meta:paragraph-count="26" meta:word-count="1161" meta:character-count="7000" meta:non-whitespace-character-count="58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